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00%" fo:text-align="center" style:justify-single-word="false"/>
      <style:text-properties fo:language="es" fo:country="ES" officeooo:paragraph-rsid="001e215a"/>
    </style:style>
    <style:style style:name="P4" style:family="paragraph" style:parent-style-name="EXPEDIENTE">
      <style:paragraph-properties fo:line-height="150%"/>
      <style:text-properties officeooo:paragraph-rsid="0026dbf4"/>
    </style:style>
    <style:style style:name="P5" style:family="paragraph" style:parent-style-name="EXPEDIENTE">
      <style:paragraph-properties fo:line-height="150%" fo:text-align="justify" style:justify-single-word="false"/>
      <style:text-properties fo:font-size="11pt" fo:language="es" fo:country="ES" fo:font-weight="normal" officeooo:paragraph-rsid="001e215a" style:font-size-asian="11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7" style:family="paragraph" style:parent-style-name="EXPEDIENTE">
      <style:paragraph-properties fo:margin-top="0cm" fo:margin-bottom="0.3cm" loext:contextual-spacing="false" fo:line-height="150%" fo:text-align="justify" style:justify-single-word="false"/>
      <style:text-properties fo:font-size="11pt" fo:font-weight="bold" officeooo:paragraph-rsid="00297937" style:font-size-asian="11pt" style:font-weight-asian="bold" style:font-size-complex="11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06395"/>
    </style:style>
    <style:style style:name="T3" style:family="text">
      <style:text-properties fo:language="es" fo:country="ES" officeooo:rsid="00151dd9"/>
    </style:style>
    <style:style style:name="T4" style:family="text">
      <style:text-properties fo:language="es" fo:country="ES" officeooo:rsid="0019aaaf"/>
    </style:style>
    <style:style style:name="T5" style:family="text">
      <style:text-properties fo:language="es" fo:country="ES" officeooo:rsid="001b57ee"/>
    </style:style>
    <style:style style:name="T6" style:family="text">
      <style:text-properties fo:language="es" fo:country="ES" officeooo:rsid="001bdf8c"/>
    </style:style>
    <style:style style:name="T7" style:family="text">
      <style:text-properties fo:language="es" fo:country="ES" fo:font-weight="bold" style:font-weight-asian="bold" style:font-weight-complex="bold"/>
    </style:style>
    <style:style style:name="T8" style:family="text">
      <style:text-properties fo:language="es" fo:country="ES" fo:font-weight="bold" officeooo:rsid="00228d77" style:font-weight-asian="bold" style:font-weight-complex="bold"/>
    </style:style>
    <style:style style:name="T9" style:family="text">
      <style:text-properties fo:language="es" fo:country="ES" fo:font-weight="bold" officeooo:rsid="001bdf8c" style:font-weight-asian="bold" style:font-weight-complex="bold"/>
    </style:style>
    <style:style style:name="T10" style:family="text">
      <style:text-properties fo:language="es" fo:country="ES" fo:font-weight="bold" officeooo:rsid="00268626" style:font-weight-asian="bold" style:font-weight-complex="bold"/>
    </style:style>
    <style:style style:name="T11" style:family="text">
      <style:text-properties fo:language="es" fo:country="ES" officeooo:rsid="00268626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9aaaf" style:font-size-asian="12pt" style:font-weight-asian="bold" style:font-size-complex="12pt" style:font-weight-complex="bold"/>
    </style:style>
    <style:style style:name="T14" style:family="text">
      <style:text-properties officeooo:rsid="001b57ee"/>
    </style:style>
    <style:style style:name="T15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6dbf4" style:font-size-asian="11pt" style:font-weight-asian="normal" style:font-size-complex="11pt" style:font-weight-complex="normal"/>
    </style:style>
    <style:style style:name="T17" style:family="text">
      <style:text-properties style:font-name="Verdana" fo:language="es" fo:country="ES" style:font-name-complex="Verdana"/>
    </style:style>
    <style:style style:name="T18" style:family="text">
      <style:text-properties style:font-name="Verdana" fo:language="es" fo:country="ES" officeooo:rsid="0026dbf4" style:font-name-complex="Verdana"/>
    </style:style>
    <style:style style:name="T19" style:family="text">
      <style:text-properties style:font-name="Verdana" fo:language="es" fo:country="ES" officeooo:rsid="002713c8" style:font-name-complex="Verdana"/>
    </style:style>
    <style:style style:name="T20" style:family="text">
      <style:text-properties officeooo:rsid="0026db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<text:span text:style-name="T14">as y Diputados de Santa Fe</text:span>:</text:p>
      <text:p text:style-name="P4"><text:bookmark text:name="dataTables-primary"/><text:span text:style-name="T1">La Comisión de Promoción Comunitaria ha considerado el Proyecto de Comunicación </text:span><text:span text:style-name="T5"><text:s text:c="2"/></text:span><text:span text:style-name="T8">Nº </text:span><text:span text:style-name="T7">3</text:span><text:span text:style-name="T10">5085</text:span><text:span text:style-name="T7"> CD – </text:span><text:span text:style-name="T9">F</text:span><text:span text:style-name="T10">P-PS</text:span><text:span text:style-name="T6"> </text:span><text:span text:style-name="T3">–</text:span><text:span text:style-name="T1"> del</text:span><text:span text:style-name="T2"> diputado</text:span><text:span text:style-name="T5"> </text:span><text:span text:style-name="T11">Oscar Pieroni</text:span><text:span text:style-name="T5">;</text:span><text:span text:style-name="T1"> </text:span><text:span text:style-name="T15">por el cual se solicita </text:span><text:span text:style-name="T16">al Poder Ejecutivo,</text:span><text:span text:style-name="T15"> disponga gestionar ante el </text:span><text:span text:style-name="T16">Poder Ejecutivo Nacional,</text:span><text:span text:style-name="T15"> la normalizaci</text:span><text:span text:style-name="T16">ó</text:span><text:span text:style-name="T15">n en la distribuci</text:span><text:span text:style-name="T16">ó</text:span><text:span text:style-name="T15">n de </text:span><text:span text:style-name="T16">f</text:span><text:span text:style-name="T15">ondos al </text:span><text:span text:style-name="T16">S</text:span><text:span text:style-name="T15">istema de </text:span><text:span text:style-name="T16">B</text:span><text:span text:style-name="T15">omberos </text:span><text:span text:style-name="T16">V</text:span><text:span text:style-name="T15">oluntarios desde comienzos de 2017 hasta la fecha, ante los retrasos y recortes denunciados por la </text:span><text:span text:style-name="T16">F</text:span><text:span text:style-name="T15">ederaci</text:span><text:span text:style-name="T16">ó</text:span><text:span text:style-name="T15">n de </text:span><text:span text:style-name="T16">B</text:span><text:span text:style-name="T15">omberos </text:span><text:span text:style-name="T16">V</text:span><text:span text:style-name="T15">oluntarios de </text:span><text:span text:style-name="T16">A</text:span><text:span text:style-name="T15">rgentina</text:span><text:span text:style-name="T1">; y por las razones expuestas en sus fundamentos y las que podrá dar el miembro informante, </text:span><text:span text:style-name="T3">habiendo realizado modificaciones de forma en el texto que a continuación se transcribe, </text:span><text:span text:style-name="T4">aconseja la aprobación del mismo.</text:span></text:p>
      <text:p text:style-name="P3"><text:span text:style-name="T12">PROYECTO DE COMUNICACI</text:span><text:span text:style-name="T13">O</text:span><text:span text:style-name="T12">N </text:span></text:p>
      <text:p text:style-name="P5">La C<text:span text:style-name="T20">á</text:span>mara de Diputados de la Provincia ver<text:span text:style-name="T20">í</text:span>a con agrado que el Poder Ejecutivo, por intermedio del organismo que corresponda, solicite al Poder Ejecutivo Nacional la normalizaci<text:span text:style-name="T20">ó</text:span>n en la distribuci<text:span text:style-name="T20">ó</text:span>n de fondos al Sistema Nacional de Bomberos Voluntarios desde comienzos de 2017 hasta la fecha, ante los retrasos y recortes denunciados por la Federaci<text:span text:style-name="T20">ó</text:span>n de Bomberos Voluntarios de Argentina. </text:p>
      <text:p text:style-name="P7"><text:span text:style-name="T17">SALA DE LA COMISI</text:span><text:span text:style-name="T18">O</text:span><text:span text:style-name="T17">N, <text:s/></text:span><text:span text:style-name="T19">09 de agosto d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9T11:33:40.135615169</dc:date>
    <meta:print-date>2018-08-09T08:42:18.896107362</meta:print-date>
    <meta:editing-cycles>53</meta:editing-cycles>
    <meta:editing-duration>PT4H43M33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86" meta:character-count="1214" meta:non-whitespace-character-count="1024"/>
  </office:meta>
</office:document-meta>
</file>